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6BC4944E1A35F23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margin-top="0.212cm" fo:margin-bottom="0cm" loext:contextual-spacing="false"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內文">
      <style:paragraph-properties fo:margin-top="0.353cm" fo:margin-bottom="0cm" loext:contextual-spacing="false" fo:text-align="center" style:justify-single-word="false"/>
      <style:text-properties fo:font-size="32pt" fo:font-weight="bold" style:font-size-asian="32pt" style:font-weight-asian="bold"/>
    </style:style>
    <style:style style:name="P3" style:family="paragraph" style:parent-style-name="內文">
      <style:paragraph-properties fo:margin-left="10.162cm" fo:margin-right="0cm" fo:margin-top="0.106cm" fo:margin-bottom="0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內文">
      <style:paragraph-properties fo:margin-left="2.536cm" fo:margin-right="0cm" fo:margin-top="0.212cm" fo:margin-bottom="0cm" loext:contextual-spacing="false" style:line-height-at-least="0cm" fo:text-indent="0.847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3" text:anchor-type="paragraph" svg:x="0.423cm" svg:y="0.647cm" svg:width="3.03cm" style:rel-width="scale" svg:height="3.082cm" style:rel-height="scale" draw:z-index="1"><draw:image xlink:href="Pictures/10000000000000B3000000B6BC4944E1A35F23B6.jpg" xlink:type="simple" xlink:show="embed" xlink:actuate="onLoad"/><svg:desc>ntustmark</svg:desc></draw:frame><text:span text:style-name="預設段落字型"><text:span text:style-name="T1"> 國立台灣科技大學</text:span></text:span></text:p>
      <text:p><text:s/>科技管理研究所碩士班</text:p>
      <text:p><text:s/>碩士學位論文</text:p>
      <text:p>學號：</text:p>
      <text:p text:style-name="Text_20_body"><draw:connector text:anchor-type="paragraph" draw:z-index="0" draw:name="Line 2" draw:style-name="gr1" draw:text-style-name="P7" draw:type="line" svg:x1="0cm" svg:y1="0.09cm" svg:x2="16.933cm" svg:y2="0.053cm" svg:d="M0 90l16933-37" svg:viewBox="0 0 16935 39"><text:p/></draw:connector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>研 究 生：</text:p>
      <text:p>指導教授：</text:p>
      <text:p text:style-name="Text_20_body"/>
      <text:p text:style-name="Text_20_body"/>
      <text:p text:style-name="Text_20_body"/>
      <text:p><text:span text:style-name="預設段落字型"><text:span text:style-name="T2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國立台灣科技大學</dc:title>
    <dc:subject/>
    <meta:initial-creator>呂怡緯</meta:initial-creator>
    <meta:creation-date>2016-08-30T08:18:00Z</meta:creation-date>
    <dc:date>2016-08-30T16:21:08.416000000</dc:date>
    <meta:print-date>1999-04-15T01:19:00Z</meta:print-date>
    <meta:editing-cycles>3</meta:editing-cycles>
    <meta:editing-duration>PT22S</meta:editing-duration>
    <meta:document-statistic meta:table-count="0" meta:image-count="1" meta:object-count="0" meta:page-count="1" meta:paragraph-count="7" meta:word-count="43" meta:character-count="66" meta:non-whitespace-character-count="43"/>
    <meta:template xlink:type="simple" xlink:actuate="onRequest" xlink:title="" xlink:href="Normal"/>
  </office:meta>
</office:document-meta>
</file>